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cc" style:font-name="Arial" fo:font-size="13pt" officeooo:paragraph-rsid="000261fc" style:font-size-asian="13pt" style:font-size-complex="13pt"/>
    </style:style>
    <style:style style:name="P2" style:family="paragraph" style:parent-style-name="Heading_20_3">
      <style:text-properties fo:font-variant="small-caps" fo:color="#0066cc" style:font-name="Arial" fo:font-size="13pt" officeooo:rsid="0027c0f8" officeooo:paragraph-rsid="000261fc" style:font-size-asian="13pt" style:font-size-complex="13pt"/>
    </style:style>
    <style:style style:name="P3" style:family="paragraph" style:parent-style-name="Heading_20_3">
      <style:text-properties fo:font-variant="small-caps" fo:color="#0066cc" style:font-name="Arial" fo:font-size="13pt" officeooo:paragraph-rsid="000261fc" style:font-size-asian="13pt" style:font-size-complex="13pt"/>
    </style:style>
    <style:style style:name="P4" style:family="paragraph" style:parent-style-name="Text_20_body">
      <style:text-properties fo:color="#0066cc" style:font-name="Arial" fo:font-size="13pt" officeooo:paragraph-rsid="000261fc" style:font-size-asian="13pt" style:font-size-complex="13pt"/>
    </style:style>
    <style:style style:name="P5" style:family="paragraph" style:parent-style-name="Text_20_body">
      <style:text-properties fo:color="#0066cc" style:font-name="Arial" fo:font-size="13pt" fo:font-weight="bold" officeooo:paragraph-rsid="000261fc" style:font-size-asian="13pt" style:font-size-complex="13pt"/>
    </style:style>
    <style:style style:name="P6" style:family="paragraph" style:parent-style-name="Text_20_body">
      <style:text-properties fo:color="#000000" fo:font-size="13pt" officeooo:paragraph-rsid="000261fc" style:font-size-asian="13pt" style:font-size-complex="13pt"/>
    </style:style>
    <style:style style:name="T1" style:family="text">
      <style:text-properties officeooo:rsid="0027c0f8"/>
    </style:style>
    <style:style style:name="T2" style:family="text">
      <style:text-properties officeooo:rsid="00115348"/>
    </style:style>
    <style:style style:name="T3" style:family="text">
      <style:text-properties officeooo:rsid="0014283c"/>
    </style:style>
    <style:style style:name="T4" style:family="text">
      <style:text-properties fo:color="#0066cc" style:font-name="Arial"/>
    </style:style>
    <style:style style:name="T5" style:family="text">
      <style:text-properties fo:color="#0066cc" style:font-name="Arial" officeooo:rsid="00125f4b"/>
    </style:style>
    <style:style style:name="T6" style:family="text">
      <style:text-properties fo:color="#0066cc" style:font-name="Ari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66cc" style:font-name="Arial" fo:font-style="normal" fo:font-weight="normal" officeooo:rsid="00125f4b" style:font-style-asian="normal" style:font-weight-asian="normal" style:font-style-complex="normal" style:font-weight-complex="normal"/>
    </style:style>
    <style:style style:name="T8" style:family="text">
      <style:text-properties fo:color="#0066cc" style:font-name="Arial" officeooo:rsid="00118775"/>
    </style:style>
    <style:style style:name="T9" style:family="text">
      <style:text-properties fo:color="#0066cc" style:font-name="Arial" fo:font-style="italic"/>
    </style:style>
    <style:style style:name="T10" style:family="text">
      <style:text-properties style:font-name="Arial"/>
    </style:style>
    <style:style style:name="T11" style:family="text">
      <style:text-properties officeooo:rsid="001187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La commission d’aménagement commerciale</text:h>
      <text:h text:style-name="P3" text:outline-level="3"><text:span text:style-name="T1">compétente en matière</text:span> cinématographique</text:h>
      <text:p text:style-name="P4"/>
      <text:p text:style-name="P4"><text:span text:style-name="T2">La CDAC est également compétente en matière d’aménagement cinématographique c’est pourquoi elle statue également sur l</text:span>es <text:span text:style-name="T3">projets de </text:span>créations, extensions et réouvertures au public d’établissements de spectacles cinématographiques.</text:p>
      <text:p text:style-name="P6"><text:span text:style-name="T4">La réglementation applicable </text:span><text:span text:style-name="T5">dans ce domaine </text:span><text:span text:style-name="T4">a été modifiée par</text:span><text:span text:style-name="T6"> </text:span><text:a xlink:type="simple" xlink:href="https://www.legifrance.gouv.fr/affichTexte.do?cidTexte=JORFTEXT000029101502&amp;categorieLien=id" office:target-frame-name="_blank" xlink:show="new" text:style-name="Internet_20_link" text:visited-style-name="Visited_20_Internet_20_Link"><text:span text:style-name="T10">la loi n°2014-626 du 18 juin 2014 relative à l’artisanat, au commerce et aux très petites entreprises (</text:span></text:a><text:a xlink:type="simple" xlink:href="https://www.legifrance.gouv.fr/affichTexte.do?cidTexte=JORFTEXT000029101502&amp;categorieLien=id" office:target-frame-name="_blank" xlink:show="new" text:style-name="Internet_20_link" text:visited-style-name="Visited_20_Internet_20_Link"><text:span text:style-name="T7">ACTPE</text:span></text:a><text:a xlink:type="simple" xlink:href="https://www.legifrance.gouv.fr/affichTexte.do?cidTexte=JORFTEXT000029101502&amp;categorieLien=id" office:target-frame-name="_blank" xlink:show="new" text:style-name="Internet_20_link" text:visited-style-name="Visited_20_Internet_20_Link">)</text:a><text:span text:style-name="T6"> précisée dans le </text:span><text:a xlink:type="simple" xlink:href="https://www.legifrance.gouv.fr/eli/decret/2015/2/12/EINI1424091D/jo/texte" office:target-frame-name="_blank" xlink:show="new" text:style-name="Internet_20_link" text:visited-style-name="Visited_20_Internet_20_Link"><text:span text:style-name="T10">décret n°2015-268 du 10 mars 2015</text:span></text:a><text:span text:style-name="T6"> modifiant la partie réglementaire du code du cinéma et de l’image animée et relatif à l’aménagement cinématographique.</text:span></text:p>
      <text:p text:style-name="P4"/>
      <text:p text:style-name="P5"><text:span text:style-name="T11">L</text:span>a <text:span text:style-name="T11">composition de la </text:span>CDAC <text:span text:style-name="T3">c</text:span>inéma <text:span text:style-name="T3">(CDACi)</text:span></text:p>
      <text:p text:style-name="P6"><text:span text:style-name="T4">Présidée par le préfet, </text:span><text:span text:style-name="T8">la</text:span><text:span text:style-name="T4"> CDAC</text:span><text:span text:style-name="T8">i</text:span><text:span text:style-name="T4"> est composée de 5 élus, dont le maire de la commune d’implantation, et de 3 personnalités qualifiées en matière de distribution et d’exploitation cinématographique, de développement durable et d’aménagement du territoire (</text:span><text:a xlink:type="simple" xlink:href="https://www.legifrance.gouv.fr/affichCodeArticle.do?idArticle=LEGIARTI000029109419&amp;cidTexte=LEGITEXT000020908868&amp;dateTexte=20170321&amp;oldAction=rechCodeArticle&amp;fastReqId=508032035&amp;nbResultRech=1" office:target-frame-name="_blank" xlink:show="new" text:style-name="Internet_20_link" text:visited-style-name="Visited_20_Internet_20_Link"><text:span text:style-name="T8">ART</text:span></text:a><text:a xlink:type="simple" xlink:href="https://www.legifrance.gouv.fr/affichCodeArticle.do?idArticle=LEGIARTI000029109419&amp;cidTexte=LEGITEXT000020908868&amp;dateTexte=20170321&amp;oldAction=rechCodeArticle&amp;fastReqId=508032035&amp;nbResultRech=1" office:target-frame-name="_blank" xlink:show="new" text:style-name="Internet_20_link" text:visited-style-name="Visited_20_Internet_20_Link"><text:span text:style-name="T9"> L212-6-2 du code du cinéma et de l’image animée</text:span></text:a><text:span text:style-name="T4">).</text:span></text:p>
      <text:p text:style-name="P4">L’autorisation n’est acquise que si le projet recueille le vote favorable de la majorité absolue des membres présents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0:43:55.386000000</meta:creation-date>
    <dc:date>2017-03-27T10:45:07.213000000</dc:date>
    <meta:editing-duration>PT1M12S</meta:editing-duration>
    <meta:editing-cycles>1</meta:editing-cycles>
    <meta:document-statistic meta:table-count="0" meta:image-count="0" meta:object-count="0" meta:page-count="1" meta:paragraph-count="7" meta:word-count="162" meta:character-count="1117" meta:non-whitespace-character-count="962"/>
    <meta:generator>LibreOffice/4.3.7.2$Windows_x86 LibreOffice_project/8a35821d8636a03b8bf4e15b48f59794652c68ba</meta:generator>
  </office:meta>
</office:document-meta>
</file>